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roman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)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4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6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8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0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4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6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8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20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22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23" style:parent-style-name="Обычный" style:family="paragraph">
      <style:paragraph-properties fo:text-align="center"/>
      <style:text-properties style:font-name="Times New Roman" style:font-name-asian="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style:font-name="Times New Roman" style:font-name-asian="SimSun" style:font-name-complex="Mangal" fo:font-weight="bold" style:font-weight-asian="bold" style:letter-kerning="true" fo:font-size="20pt" style:font-size-asian="20pt" style:font-size-complex="2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true"/>
    </style:style>
    <style:style style:name="P2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letter-spacing="0.0277in" fo:font-size="13pt" style:font-size-asian="13pt" style:font-size-complex="20pt" style:language-asian="zh" style:country-asian="CN" fo:hyphenate="true"/>
    </style:style>
    <style:style style:name="P28" style:parent-style-name="Обычный" style:family="paragraph">
      <style:paragraph-properties fo:widows="2" fo:orphans="2" fo:text-align="justify" style:vertical-align="auto">
        <style:tab-stops>
          <style:tab-stop style:type="left" style:position="1.6833in"/>
          <style:tab-stop style:type="left" style:position="4.8666in"/>
        </style:tab-stops>
      </style:paragraph-properties>
      <style:text-properties fo:hyphenate="true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P34" style:parent-style-name="Обычный" style:family="paragraph">
      <style:paragraph-properties fo:widows="2" fo:orphans="2" fo:text-align="justify" style:vertical-align="auto">
        <style:tab-stops>
          <style:tab-stop style:type="left" style:position="1.6833in"/>
          <style:tab-stop style:type="left" style:position="4.866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 fo:hyphenate="true"/>
    </style:style>
    <style:style style:name="P35" style:parent-style-name="Обычный" style:family="paragraph">
      <style:paragraph-properties fo:widows="2" fo:orphans="2" fo:text-align="justify" style:vertical-align="auto" fo:margin-right="3.4625in"/>
      <style:text-properties fo:hyphenate="true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P50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zh" style:country-asian="CN" fo:hyphenate="true"/>
    </style:style>
    <style:style style:name="P51" style:parent-style-name="Обычный" style:family="paragraph">
      <style:paragraph-properties fo:widows="2" fo:orphans="2" fo:text-align="justify" style:vertical-align="auto" fo:text-indent="0.5i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zh" style:country-asian="CN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zh" style:country-asian="C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fo:font-size="14pt" style:font-size-asian="14pt" style:font-size-complex="14pt" style:language-asian="zh" style:country-asian="CN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zh" style:country-asian="CN"/>
    </style:style>
    <style:style style:name="P57" style:parent-style-name="Обычный" style:family="paragraph">
      <style:paragraph-properties fo:text-align="justify" style:vertical-align="auto" fo:text-indent="0.4923in">
        <style:tab-stops>
          <style:tab-stop style:type="left" style:position="0.7875in"/>
        </style:tab-stops>
      </style:paragraph-properties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zh" style:country-asian="CN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letter-spacing="0.0013in" style:letter-kerning="true" fo:font-size="14pt" style:font-size-asian="14pt" style:font-size-complex="14pt" style:language-asian="zh" style:country-asian="CN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letter-spacing="0.0013in" style:letter-kerning="true" fo:font-size="14pt" style:font-size-asian="14pt" style:font-size-complex="14pt" style:language-asian="zh" style:country-asian="CN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zh" style:country-asian="CN"/>
    </style:style>
    <style:style style:name="P6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66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P9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P95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ize="14pt" style:font-size-asian="14pt" style:font-size-complex="10pt" style:language-asian="zh" style:country-asian="CN" fo:hyphenate="true"/>
    </style:style>
    <style:style style:name="P96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ize="14pt" style:font-size-asian="14pt" style:font-size-complex="10pt" style:language-asian="zh" style:country-asian="CN" fo:hyphenate="true"/>
    </style:style>
    <style:style style:name="P97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ize="14pt" style:font-size-asian="14pt" style:font-size-complex="10pt" style:language-asian="zh" style:country-asian="CN" fo:hyphenate="true"/>
    </style:style>
    <style:style style:name="P98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103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true"/>
    </style:style>
    <style:style style:name="P104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true"/>
    </style:style>
    <style:style style:name="P105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true"/>
    </style:style>
    <style:style style:name="P106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true"/>
    </style:style>
    <style:style style:name="P107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true"/>
    </style:style>
    <style:style style:name="P108" style:parent-style-name="Обычный" style:family="paragraph">
      <style:paragraph-properties fo:widows="2" fo:orphans="2" fo:break-before="page" style:vertical-align="auto" fo:margin-left="3.740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true"/>
    </style:style>
    <style:style style:name="P109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true"/>
    </style:style>
    <style:style style:name="P110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true"/>
    </style:style>
    <style:style style:name="P111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true"/>
    </style:style>
    <style:style style:name="P112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true"/>
    </style:style>
    <style:style style:name="P113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true"/>
    </style:style>
    <style:style style:name="P114" style:parent-style-name="Default" style:family="paragraph">
      <style:paragraph-properties fo:text-align="end" fo:text-indent="0.4923in"/>
      <style:text-properties fo:font-weight="bold" style:font-weight-asian="bold" fo:font-size="13pt" style:font-size-asian="13pt" style:font-size-complex="13pt"/>
    </style:style>
    <style:style style:name="P115" style:parent-style-name="Standard" style:family="paragraph">
      <style:paragraph-properties fo:text-align="justify" fo:margin-bottom="0in" fo:line-height="101%" fo:margin-left="0.118in" fo:text-indent="0.4923in">
        <style:tab-stops>
          <style:tab-stop style:type="left" style:position="0.7875in"/>
        </style:tab-stops>
      </style:paragraph-properties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13in" style:letter-kerning="true" fo:font-size="14pt" style:font-size-asian="14pt" style:font-size-complex="14pt" style:language-asian="zh" style:country-asian="CN"/>
    </style:style>
    <style:style style:name="P121" style:parent-style-name="Обычный" style:family="paragraph">
      <style:paragraph-properties fo:widows="2" fo:orphans="2" fo:text-align="justify" style:vertical-align="auto" fo:margin-bottom="0.1111in" fo:line-height="105%" fo:margin-left="0in" fo:text-indent="0in">
        <style:tab-stops>
          <style:tab-stop style:type="left" style:position="0.3937in"/>
        </style:tab-stops>
      </style:paragraph-properties>
      <style:text-properties fo:hyphenate="true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Основнойшрифтабзаца" style:family="text">
      <style:text-properties style:font-name-complex="Times New Roman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Обычный" style:family="paragraph">
      <style:paragraph-properties fo:widows="2" fo:orphans="2" style:vertical-align="auto" fo:margin-left="0.7423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olumn151" style:family="table-column">
      <style:table-column-properties style:column-width="4.9895in"/>
    </style:style>
    <style:style style:name="TableColumn152" style:family="table-column">
      <style:table-column-properties style:column-width="1.5812in"/>
    </style:style>
    <style:style style:name="Table150" style:family="table">
      <style:table-properties style:width="6.5708in" fo:margin-left="0.075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 fo:text-align="center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widows="2" fo:orphans="2" fo:text-align="center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widows="2" fo:orphans="2" fo:text-align="center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style:vertical-align="auto"/>
      <style:text-properties fo:hyphenate="true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widows="2" fo:orphans="2" fo:text-align="center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widows="2" fo:orphans="2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widows="2" fo:orphans="2" fo:text-align="center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widows="2" fo:orphans="2" style:vertical-align="auto"/>
      <style:text-properties fo:hyphenate="true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widows="2" fo:orphans="2" fo:text-align="center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widows="2" fo:orphans="2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widows="2" fo:orphans="2" fo:text-align="center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style:vertical-align="auto"/>
      <style:text-properties fo:hyphenate="true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widows="2" fo:orphans="2" fo:text-align="center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P200" style:parent-style-name="Обычный" style:family="paragraph">
      <style:paragraph-properties fo:widows="2" fo:orphans="2" style:vertical-align="auto" fo:margin-left="0.7423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01" style:parent-style-name="Обычный" style:family="paragraph">
      <style:paragraph-properties fo:widows="2" fo:orphans="2" fo:text-align="justify" style:vertical-align="auto" fo:text-indent="0.1972in"/>
      <style:text-properties fo:hyphenate="true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Основнойшрифтабзаца" style:family="text">
      <style:text-properties style:font-name-complex="Times New Roman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8" style:parent-style-name="Обычный" style:family="paragraph">
      <style:paragraph-properties fo:widows="2" fo:orphans="2" fo:text-align="justify" style:vertical-align="auto" fo:margin-bottom="0.1111in" fo:line-height="105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09" style:parent-style-name="Обычный" style:family="paragraph">
      <style:paragraph-properties fo:widows="2" fo:orphans="2" fo:text-align="justify" style:vertical-align="auto" fo:margin-bottom="0.1111in" fo:line-height="105%" fo:margin-left="0in" fo:text-indent="0in">
        <style:tab-stops/>
      </style:paragraph-properties>
      <style:text-properties fo:hyphenate="true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1" style:parent-style-name="Обычный" style:family="paragraph">
      <style:paragraph-properties fo:widows="2" fo:orphans="2" fo:text-align="justify" style:vertical-align="auto" fo:margin-bottom="0.1111in" fo:line-height="105%" fo:margin-left="0in" fo:text-indent="0in">
        <style:tab-stops/>
      </style:paragraph-properties>
      <style:text-properties fo:hyphenate="true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3" style:parent-style-name="Обычный" style:family="paragraph">
      <style:paragraph-properties fo:widows="2" fo:orphans="2" fo:text-align="justify" style:vertical-align="auto" fo:margin-bottom="0.1111in" fo:line-height="105%" fo:margin-left="0in" fo:text-indent="0in">
        <style:tab-stops/>
      </style:paragraph-properties>
      <style:text-properties fo:hyphenate="true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8" style:parent-style-name="Обычный" style:family="paragraph">
      <style:paragraph-properties fo:widows="2" fo:orphans="2" fo:text-align="justify" style:vertical-align="auto" fo:margin-bottom="0.1111in" fo:line-height="105%" fo:margin-left="0in" fo:text-indent="0in">
        <style:tab-stops/>
      </style:paragraph-properties>
      <style:text-properties fo:hyphenate="true"/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0" style:parent-style-name="Обычный" style:family="paragraph">
      <style:paragraph-properties fo:widows="2" fo:orphans="2" fo:text-align="justify" style:vertical-align="auto" fo:margin-left="0.5909in">
        <style:tab-stops/>
      </style:paragraph-properties>
      <style:text-properties style:font-name="Times New Roman" style:font-name-asian="Arial Unicode MS" style:font-name-complex="Times New Roman" fo:color="#000000" fo:font-size="12pt" style:font-size-asian="12pt" style:font-size-complex="12pt" style:language-complex="ru" style:country-complex="RU" fo:hyphenate="true"/>
    </style:style>
    <style:style style:name="P221" style:parent-style-name="Обычный" style:family="paragraph">
      <style:paragraph-properties fo:widows="2" fo:orphans="2" fo:text-align="justify" style:vertical-align="auto" fo:margin-left="0.5909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</office:automatic-styles>
  <office:body>
    <office:text text:use-soft-page-breaks="true">
      <text:p text:style-name="P1"><text:bookmark-start text:name="OLE_LINK4"/><text:bookmark-start text:name="OLE_LINK3"/><text:bookmark-start text:name="OLE_LINK8"/><text:bookmark-start text:name="OLE_LINK7"/>СОВЕТ НАРОДНЫХ ДЕПУТАТОВ</text:p>
      <text:p text:style-name="P2"><text:span text:style-name="T3"><text:s/></text:span><text:span text:style-name="T4">МУНИЦИПАЛЬНОГО</text:span><text:span text:style-name="T5"><text:s/></text:span><text:span text:style-name="T6">ОБРАЗОВАНИЯ</text:span><text:span text:style-name="T7"><text:s/></text:span><text:span text:style-name="T8">ПОСЁЛОК</text:span><text:span text:style-name="T9"><text:s/></text:span><text:span text:style-name="T10">ДОБРЯТИНО</text:span></text:p>
      <text:p text:style-name="P11"><text:span text:style-name="T12">(СЕЛЬСКОЕ</text:span><text:span text:style-name="T13"><text:s/></text:span><text:span text:style-name="T14">ПОСЕЛЕНИЕ)</text:span><text:span text:style-name="T15"><text:s/></text:span><text:span text:style-name="T16">ГУСЬ-ХРУСТАЛЬНОГО</text:span><text:span text:style-name="T17"><text:s/></text:span><text:span text:style-name="T18">РАЙОНА</text:span><text:span text:style-name="T19"><text:s/></text:span><text:span text:style-name="T20">ВЛАДИМИРСКОЙ</text:span><text:span text:style-name="T21"><text:s/></text:span><text:span text:style-name="T22">ОБЛАСТИ</text:span></text:p>
      <text:p text:style-name="P23"/>
      <text:p text:style-name="P24"><text:span text:style-name="T25">РЕШЕНИЕ - проект<text:s/></text:span></text:p>
      <text:p text:style-name="P26"/>
      <text:p text:style-name="P27"><text:bookmark-end text:name="OLE_LINK4"/><text:bookmark-end text:name="OLE_LINK3"/><text:bookmark-end text:name="OLE_LINK8"/><text:bookmark-end text:name="OLE_LINK7"/></text:p>
      <text:p text:style-name="P28"><text:span text:style-name="T29">00.00.0000</text:span><text:span text:style-name="T30"><text:tab/></text:span><text:span text:style-name="T31"><text:tab/></text:span><text:span text:style-name="T32"><text:tab/></text:span><text:span text:style-name="T33"><text:s text:c="20"/>№ 00</text:span></text:p>
      <text:p text:style-name="P34"/>
      <text:p text:style-name="P35"><text:span text:style-name="T36">Об утверждении ключевых <text:s/>показ</text:span><text:span text:style-name="T37">а</text:span><text:span text:style-name="T38">телей и их целевых значений, инд</text:span><text:span text:style-name="T39">и</text:span><text:span text:style-name="T40">кативных показателей по муниц</text:span><text:span text:style-name="T41">и</text:span><text:span text:style-name="T42">пальному контролю в дорожном х</text:span><text:span text:style-name="T43">о</text:span><text:span text:style-name="T44">зяйстве на территории муниц</text:span><text:span text:style-name="T45">и</text:span><text:span text:style-name="T46">пального образования посёлок До</text:span><text:span text:style-name="T47">б</text:span><text:span text:style-name="T48">рятино (сельское поселение) Гусь-Хрустального</text:span><text:span text:style-name="T49"><text:s/>района<text:s/></text:span></text:p>
      <text:p text:style-name="P50"/>
      <text:p text:style-name="P51"><text:span text:style-name="T52">В соответствии пунктом 5 статьи 30 Федерального закона от 31 июля 2020 № 248-ФЗ «О государственном контроле (надзоре) и муниципальном контроле в Российской Федерации», <text:s/></text:span><text:span text:style-name="T53">и на основании Устава муниципального образования посёлок Добрятино (сельское<text:s/></text:span><text:span text:style-name="T54">поселение) Гусь-Хрустального района</text:span><text:s text:c="2"/><text:span text:style-name="T55">решил</text:span><text:span text:style-name="T56">:</text:span></text:p>
      <text:p text:style-name="P57"><text:span text:style-name="T58">1. 1.Утвердить ключевые показатели и их целевые значения, индикативные показатели по муниципальному контролю в дорожном хозяйстве на территории <text:s/>муниципального образования<text:s/></text:span><text:span text:style-name="T59">посёлок Добрятино (сельское поселение) <text:s/></text:span><text:span text:style-name="T60">Гусь-Хрустального района</text:span><text:span text:style-name="T61"><text:s/>согласно приложению к настоящему решению.</text:span></text:p>
      <text:p text:style-name="P62"><text:span text:style-name="T63">2. Контроль за исполнением решения возложить на комиссию по <text:s/>вопр</text:span><text:span text:style-name="T64">о</text:span><text:span text:style-name="T65">сам ЖКХ, благоустройству, транспорту и экологии.</text:span></text:p>
      <text:p text:style-name="P66"><text:span text:style-name="T67">3. Настоящее решение в</text:span><text:span text:style-name="T68">ступает в силу с момента его принятия</text:span><text:span text:style-name="T69"><text:s/>и подл</text:span><text:span text:style-name="T70">е</text:span><text:span text:style-name="T71">жит оф</text:span><text:span text:style-name="T72">и</text:span><text:span text:style-name="T73">ц</text:span><text:span text:style-name="T74">и</text:span><text:span text:style-name="T75">ал</text:span><text:span text:style-name="T76">ь</text:span><text:span text:style-name="T77">ной пу</text:span><text:span text:style-name="T78">б</text:span><text:span text:style-name="T79">л</text:span><text:span text:style-name="T80">и</text:span><text:span text:style-name="T81">кации и <text:s/>размещению на официальном сайте админ</text:span><text:span text:style-name="T82">и</text:span><text:span text:style-name="T83">стр</text:span><text:span text:style-name="T84">а</text:span><text:span text:style-name="T85">ции м</text:span><text:span text:style-name="T86">у</text:span><text:span text:style-name="T87">н</text:span><text:span text:style-name="T88">и</text:span><text:span text:style-name="T89">ц</text:span><text:span text:style-name="T90">и</text:span><text:span text:style-name="T91">пальн</text:span><text:span text:style-name="T92">о</text:span><text:span text:style-name="T93">го образования.</text:span></text:p>
      <text:p text:style-name="P94"/>
      <text:p text:style-name="P95"/>
      <text:p text:style-name="P96"/>
      <text:p text:style-name="P97"/>
      <text:p text:style-name="P98"><text:span text:style-name="T99"><text:s text:c="2"/>Глава муниципального образования</text:span><text:span text:style-name="T100"><text:tab/></text:span><text:span text:style-name="T101"><text:tab/><text:s text:c="9"/></text:span><text:span text:style-name="T102"><text:tab/>А.Г. Волков</text:span></text:p>
      <text:p text:style-name="P103"/>
      <text:p text:style-name="P104"/>
      <text:p text:style-name="P105"/>
      <text:p text:style-name="P106"/>
      <text:p text:style-name="P107"/>
      <text:p text:style-name="P108">Приложение №1</text:p>
      <text:p text:style-name="P109"><text:s/>к решению Совета народных <text:s/>депутатов <text:s text:c="19"/></text:p>
      <text:p text:style-name="P110"><text:s/>муниципального образования <text:s/>поселок <text:s text:c="2"/></text:p>
      <text:p text:style-name="P111"><text:s/>Добрятино (сельское <text:s text:c="3"/>поселение)</text:p>
      <text:p text:style-name="P112"><text:s/>Гусь-Хрустального <text:s/>района<text:s/></text:p>
      <text:p text:style-name="P113"><text:s/>Владимирской от <text:s text:c="2"/>00.00.0000 <text:s/>№ 00<text:s/></text:p>
      <text:p text:style-name="P114"/>
      <text:p text:style-name="P115"><text:span text:style-name="T116">Ключевые показатели и их целевые значения, индикативные показатели по муниципальному<text:s/></text:span><text:span text:style-name="T117">контролю в дорожном хозяйстве</text:span><text:span text:style-name="T118"><text:s/>на территории <text:s/></text:span><text:span text:style-name="T119">муниципального образования<text:s/></text:span><text:span text:style-name="T120">посёлок Добрятино (сельское поселение) <text:s/>Гусь-Хрустального района</text:span></text:p>
      <text:p text:style-name="Обычный"/>
      <text:p text:style-name="Обычный"/>
      <text:list text:style-name="LFO11" text:continue-numbering="true">
        <text:list-item>
          <text:p text:style-name="P121"><text:span text:style-name="T122">Ключевые показатели по муниципальному <text:s/>контролю<text:s/></text:span><text:span text:style-name="T123">в дорожном хозяйстве</text:span><text:bookmark-start text:name="_GoBack"/><text:bookmark-end text:name="_GoBack"/><text:span text:style-name="T124"><text:s/></text:span><text:span text:style-name="T125">на те</text:span><text:span text:style-name="T126">р</text:span><text:span text:style-name="T127">р</text:span><text:span text:style-name="T128">и</text:span><text:span text:style-name="T129">т</text:span><text:span text:style-name="T130">о</text:span><text:span text:style-name="T131">рии<text:s/></text:span><text:span text:style-name="T132"><text:s/></text:span><text:span text:style-name="T133">м</text:span><text:span text:style-name="T134">у</text:span><text:span text:style-name="T135">н</text:span><text:span text:style-name="T136">и</text:span><text:span text:style-name="T137">ц</text:span><text:span text:style-name="T138">и</text:span><text:span text:style-name="T139">пал</text:span><text:span text:style-name="T140">ь</text:span><text:span text:style-name="T141">н</text:span><text:span text:style-name="T142">о</text:span><text:span text:style-name="T143">го образования посёлок Добрятино (сельское поселение)<text:s/></text:span><text:span text:style-name="T144">Гусь-Хрустального ра</text:span><text:span text:style-name="T145">й</text:span><text:span text:style-name="T146">она и их ц</text:span><text:span text:style-name="T147">е</text:span><text:span text:style-name="T148">левые значения:<text:s/></text:span></text:p>
        </text:list-item>
      </text:list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Ключевые показатели</text:p>
          </table:table-cell>
          <table:table-cell table:style-name="TableCell156">
            <text:p text:style-name="P157">Целевые значения (%)</text:p>
          </table:table-cell>
        </table:table-row>
        <table:table-row table:style-name="TableRow158">
          <table:table-cell table:style-name="TableCell159">
            <text:p text:style-name="P160">Доля устраненных нарушений обязательных требований от числа выявленных нарушений обязательных требований</text:p>
          </table:table-cell>
          <table:table-cell table:style-name="TableCell161">
            <text:p text:style-name="P162">100</text:p>
          </table:table-cell>
        </table:table-row>
        <table:table-row table:style-name="TableRow163">
          <table:table-cell table:style-name="TableCell164">
            <text:p text:style-name="P165"><text:span text:style-name="T166">Доля выполнения плана проведения плановых контрольных<text:s/></text:span><text:span text:style-name="T167">мер</text:span><text:span text:style-name="T168">о</text:span><text:span text:style-name="T169">приятий на очередной календарный год</text:span></text:p>
          </table:table-cell>
          <table:table-cell table:style-name="TableCell170">
            <text:p text:style-name="P171">100</text:p>
          </table:table-cell>
        </table:table-row>
        <table:table-row table:style-name="TableRow172">
          <table:table-cell table:style-name="TableCell173">
            <text:p text:style-name="P174">Доля обоснованных жалоб на действия (бездействие) контрольного органа и (или) его должностных лиц при проведении контрольных мероприятий от общего количества поступивших жалоб</text:p>
          </table:table-cell>
          <table:table-cell table:style-name="TableCell175">
            <text:p text:style-name="P176">0</text:p>
          </table:table-cell>
        </table:table-row>
        <table:table-row table:style-name="TableRow177">
          <table:table-cell table:style-name="TableCell178">
            <text:p text:style-name="P179"><text:span text:style-name="T180">Доля контрольных мероприятий, п</text:span><text:span text:style-name="T181">о результатам которых были <text:s/>выявлены нарушения, но не приняты соответствующие меры а</text:span><text:span text:style-name="T182">д</text:span><text:span text:style-name="T183">министративного воздействия</text:span></text:p>
          </table:table-cell>
          <table:table-cell table:style-name="TableCell184">
            <text:p text:style-name="P185">5</text:p>
          </table:table-cell>
        </table:table-row>
        <table:table-row table:style-name="TableRow186">
          <table:table-cell table:style-name="TableCell187">
            <text:p text:style-name="P188">Доля отмененных результатов контрольных мероприятий</text:p>
          </table:table-cell>
          <table:table-cell table:style-name="TableCell189">
            <text:p text:style-name="P190">0</text:p>
          </table:table-cell>
        </table:table-row>
        <table:table-row table:style-name="TableRow191">
          <table:table-cell table:style-name="TableCell192">
            <text:p text:style-name="P193"><text:span text:style-name="T194">Доля решений, принятых по результатам контрольных меропри</text:span><text:span text:style-name="T195">я</text:span><text:span text:style-name="T196">тий, отмененных контрольным</text:span><text:span text:style-name="T197"><text:s/>органом и (или) судом, от общего количества решений</text:span></text:p>
          </table:table-cell>
          <table:table-cell table:style-name="TableCell198">
            <text:p text:style-name="P199">0</text:p>
          </table:table-cell>
        </table:table-row>
      </table:table>
      <text:p text:style-name="P200"/>
      <text:p text:style-name="P201"><text:span text:style-name="T202">2. Индикативные показатели по муниципальному контролю<text:s/></text:span><text:span text:style-name="T203">в сфере благоустройства</text:span><text:span text:style-name="T204"><text:s/></text:span><text:span text:style-name="T205"><text:s/>на территории<text:s/></text:span><text:span text:style-name="T206"><text:s/></text:span><text:span text:style-name="T207">муниципального образования посёлок Добрятино (сельское поселение) Гусь-Хрустального района:<text:s/></text:span></text:p>
      <text:list text:style-name="LFO12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208">количество<text:s/>проведенных плановых контрольных мероприятий;</text:p>
                    </text:list-item>
                    <text:list-item>
                      <text:p text:style-name="P209"><text:span text:style-name="T210">количество проведенных внеплановых контрольных мероприятий;</text:span></text:p>
                    </text:list-item>
                    <text:list-item>
                      <text:p text:style-name="P211"><text:span text:style-name="T212">количество поступивших возражений в отношении акта контрольного мероприятия;</text:span></text:p>
                    </text:list-item>
                    <text:list-item>
                      <text:p text:style-name="P213"><text:span text:style-name="T214">количество выданных предписаний об устранении нарушений обязательных треб</text:span><text:span text:style-name="T215">ов</text:span><text:span text:style-name="T216">а</text:span><text:span text:style-name="T217">ний;<text:s/></text:span></text:p>
                    </text:list-item>
                    <text:list-item>
                      <text:p text:style-name="P218"><text:span text:style-name="T219">количество устраненных нарушений обязательных требований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0"/>
      <text:p text:style-name="P221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roman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style:font-name-complex="Tahoma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text-properties style:font-name="Arial" style:font-name-asian="Times New Roman" style:font-name-complex="Arial, sans-serif" fo:font-size="8pt" style:font-size-asian="8pt" style:font-size-complex="8pt" style:language-asian="ru" style:country-asian="RU" fo:hyphenate="false"/>
    </style:style>
    <style:style style:name="formattext" style:display-name="formattext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asian="Calibri" style:font-name-complex="Times New Roman" fo:font-style="normal" style:font-style-asian="normal"/>
    </style:style>
    <style:style style:name="ListLabel2" style:display-name="ListLabel 2" style:family="text">
      <style:text-properties style:font-name="Times New Roman" fo:font-style="normal" style:font-style-asian="normal" fo:font-size="13pt" style:font-size-asian="13pt"/>
    </style:style>
    <style:style style:name="ListLabel3" style:display-name="ListLabel 3" style:family="text">
      <style:text-properties style:font-name="Times New Roman" style:font-name-asian="Calibri" fo:font-size="13pt" style:font-size-asian="13pt"/>
    </style:style>
    <style:style style:name="ListLabel4" style:display-name="ListLabel 4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ListLabel5" style:display-name="ListLabel 5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ListLabel6" style:display-name="ListLabel 6" style:family="text">
      <style:text-properties style:font-name="Times New Roman" style:font-name-complex="Times New Roman" fo:color="#000000" fo:font-size="13pt" style:font-size-asian="13pt" style:font-size-complex="13pt" style:text-underline-type="none" style:text-underline-color="font-color"/>
    </style:style>
    <style:style style:name="ListLabel7" style:display-name="ListLabel 7" style:family="text">
      <style:text-properties style:font-name="Times New Roman" style:font-name-complex="Times New Roman" fo:font-size="13pt" style:font-size-asian="13pt" style:font-size-complex="13pt" style:text-underline-type="none" style:text-underline-color="font-color"/>
    </style:style>
    <style:style style:name="ListLabel8" style:display-name="ListLabel 8" style:family="text">
      <style:text-properties style:font-name="Times New Roman" style:font-name-complex="Times New Roman" fo:font-size="13pt" style:font-size-asian="13pt" style:font-size-complex="13pt"/>
    </style:style>
    <style:style style:name="ListLabel9" style:display-name="ListLabel 9" style:family="text">
      <style:text-properties style:font-name="Times New Roman" style:font-name-asian="Calibri" style:font-name-complex="Times New Roman" fo:color="#000000" fo:font-size="13pt" style:font-size-asian="13pt" style:font-size-complex="13pt"/>
    </style:style>
    <style:style style:name="ListLabel10" style:display-name="ListLabel 10" style:family="text">
      <style:text-properties style:font-name="Arial, sans-serif" fo:font-weight="normal" style:font-weight-asian="normal" fo:font-style="normal" style:font-style-asian="normal" fo:text-transform="none" fo:font-variant="normal" fo:color="#3451A0" fo:letter-spacing="normal" fo:font-size="9.5pt" style:font-size-asian="9.5pt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-asian="Calibri" style:font-name-complex="Times New Roman" fo:font-style="normal" style:font-style-asian="normal"/>
    </style:style>
    <style:style style:name="WW_CharLFO3LVL2" style:family="text">
      <style:text-properties style:font-name="Times New Roman" fo:font-style="normal" style:font-style-asian="normal" fo:font-size="13pt" style:font-size-asian="13pt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Times New Roman" style:font-name-asian="Calibri" fo:font-size="13pt" style:font-size-asian="13pt"/>
    </style:style>
    <text:list-style style:name="WWNum6" style:display-name="WWNum6">
      <text:list-level-style-number text:level="1" text:style-name="WW_CharLFO7LVL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 text:start-value="1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 text:start-value="3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)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21-07-19T05:24:00Z</meta:creation-date>
    <dc:date>2022-03-22T05:47:00Z</dc:date>
    <meta:print-date>2021-07-23T13:44:00Z</meta:print-date>
    <meta:template xlink:href="Normal" xlink:type="simple"/>
    <meta:editing-cycles>11</meta:editing-cycles>
    <meta:editing-duration>PT3264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91" meta:character-count="3290" meta:row-count="23" meta:non-whitespace-character-count="2805"/>
  </office:meta>
</office:document-meta>
</file>